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OpenSymbol" svg:font-family="OpenSymbol, 'Arial Unicode MS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style="italic" style:font-style-asian="italic" style:font-style-complex="italic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cs" fo:country="CZ" fo:font-style="italic" style:font-style-asian="italic" style:font-style-complex="italic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Text_20_body">
      <style:paragraph-properties fo:line-height="150%" fo:text-align="center" style:justify-single-word="false"/>
      <style:text-properties fo:font-size="18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8pt" fo:font-weight="bold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8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 style:list-style-name="WW8Num2"/>
    <style:style style:name="P18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19" style:family="paragraph" style:parent-style-name="Heading_20_1">
      <style:paragraph-properties fo:line-height="150%" fo:text-align="center" style:justify-single-word="false"/>
      <style:text-properties fo:font-size="18pt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Heading_20_2">
      <style:paragraph-properties fo:line-height="150%" fo:text-align="center" style:justify-single-word="false"/>
      <style:text-properties fo:font-size="28pt"/>
    </style:style>
    <style:style style:name="P22" style:family="paragraph" style:parent-style-name="Heading_20_3">
      <style:paragraph-properties fo:text-align="center" style:justify-single-word="false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cs" fo:country="CZ"/>
    </style:style>
    <style:style style:name="T3" style:family="text"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ihočeská univerzita v Českých Budějovicích</text:p>
      <text:p text:style-name="P12">Přírodovědecká fakulta</text:p>
      <text:p text:style-name="P15"> </text:p>
      <text:p text:style-name="P15"> </text:p>
      <text:p text:style-name="P15"> </text:p>
      <text:h text:style-name="P19" text:outline-level="1">Bakalářská práce</text:h>
      <text:p text:style-name="P15"> </text:p>
      <text:h text:style-name="P21" text:outline-level="2">Fotochemická degradace </text:h>
      <text:h text:style-name="P21" text:outline-level="2">vybraných triazinových pesticidů</text:h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Text_20_body"> </text:p>
      <text:p text:style-name="Text_20_body"> </text:p>
      <text:p text:style-name="Text_20_body"> </text:p>
      <text:h text:style-name="P22" text:outline-level="3">Albína Věnceslavíčková</text:h>
      <text:p text:style-name="P16"> </text:p>
      <text:p text:style-name="P14">školitel: doc. Ing. Valerián Křižíkovský, Ph.D.</text:p>
      <text:p text:style-name="P16"> </text:p>
      <text:p text:style-name="P16"/>
      <text:h text:style-name="P22" text:outline-level="3">České Budějovice 2011</text:h>
      <text:p text:style-name="P1"/>
      <text:p text:style-name="P8"/>
      <text:p text:style-name="Standard">Bibliografické údaje</text:p>
      <text:p text:style-name="Standard">Autor, <text:span text:style-name="T1">(ve tvaru Novák J.)</text:span> 2011: Název práce.</text:p>
      <text:p text:style-name="P2">[Anglický název. Bc.. Thesis, in Czech.] – 63 p. <text:span text:style-name="T1">(počet stran)</text:span>, Faculty of Science, The University of South Bohemia, České Budějovice, Czech Republic.</text:p>
      <text:p text:style-name="P2"/>
      <text:p text:style-name="P2">Anotace:</text:p>
      <text:p text:style-name="P3">In englis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Prohlašuji, že svoji bakalářskou práci jsem vypracoval samostatně pouze s použitím pramenů a literatury uvedených v seznamu citované literatury. </text:p>
      <text:p text:style-name="P11"/>
      <text:p text:style-name="P10"><text:span text:style-name="T3">Prohlašuji, že v souladu s § 47b zákona </text:span><text:span text:style-name="T3">č</text:span><text:span text:style-name="T3">. 111/1998 Sb. v platném zn</text:span><text:span text:style-name="T3">ě</text:span><text:span text:style-name="T3">ní souhlasím se zve</text:span><text:span text:style-name="T3">ř</text:span><text:span text:style-name="T3">ejn</text:span><text:span text:style-name="T3">ě</text:span><text:span text:style-name="T3">ním své bakalá</text:span><text:span text:style-name="T3">ř</text:span><text:span text:style-name="T3">ské práce, a to v nezkrácené podob</text:span><text:span text:style-name="T3">ě </text:span><text:span text:style-name="T3">– v úprav</text:span><text:span text:style-name="T3">ě </text:span><text:span text:style-name="T3">vzniklé vypušt</text:span><text:span text:style-name="T3">ě</text:span><text:span text:style-name="T3">ním vyzna</text:span><text:span text:style-name="T3">č</text:span><text:span text:style-name="T3">ených </text:span><text:span text:style-name="T3">č</text:span><text:span text:style-name="T3">ástí archivovaných P</text:span><text:span text:style-name="T3">ř</text:span><text:span text:style-name="T3">írodov</text:span><text:span text:style-name="T3">ě</text:span><text:span text:style-name="T3">deckou fakultou - elektronickou cestou ve ve</text:span><text:span text:style-name="T3">ř</text:span><text:span text:style-name="T3">ejn</text:span><text:span text:style-name="T3">ě </text:span><text:span text:style-name="T3">p</text:span><text:span text:style-name="T3">ř</text:span><text:span text:style-name="T3">ístupné </text:span><text:span text:style-name="T3">č</text:span><text:span text:style-name="T3">ásti databáze STAG provozované Jiho</text:span><text:span text:style-name="T3">č</text:span><text:span text:style-name="T3">eskou univerzitou v </text:span><text:span text:style-name="T3">Č</text:span><text:span text:style-name="T3">eských Bud</text:span><text:span text:style-name="T3">ě</text:span><text:span text:style-name="T3">jovicích na jejích internetových stránkách, a to se zachováním mého autorského práva k odevzdanému textu této kvalifika</text:span><text:span text:style-name="T3">č</text:span><text:span text:style-name="T3">ní práce. Souhlasím dále s tím, aby toutéž elektronickou cestou byly v souladu s uvedeným ustanovením zákona </text:span><text:span text:style-name="T3">č</text:span><text:span text:style-name="T3">. 111/1998 Sb. zve</text:span><text:span text:style-name="T3">ř</text:span><text:span text:style-name="T3">ejn</text:span><text:span text:style-name="T3">ě</text:span><text:span text:style-name="T3">ny posudky školitele a oponent</text:span><text:span text:style-name="T3">ů </text:span><text:span text:style-name="T3">práce i záznam o pr</text:span><text:span text:style-name="T3">ů</text:span><text:span text:style-name="T3">b</text:span><text:span text:style-name="T3">ě</text:span><text:span text:style-name="T3">hu a výsledku obhajoby kvalifika</text:span><text:span text:style-name="T3">č</text:span><text:span text:style-name="T3">ní práce. Rovn</text:span><text:span text:style-name="T3">ě</text:span><text:span text:style-name="T3">ž souhlasím s porovnáním textu mé kvalifika</text:span><text:span text:style-name="T3">č</text:span><text:span text:style-name="T3">ní práce s databází kvalifika</text:span><text:span text:style-name="T3">č</text:span><text:span text:style-name="T3">ních prací Theses.cz provozovanou Národním registrem vysokoškolských kvalifika</text:span><text:span text:style-name="T3">č</text:span><text:span text:style-name="T3">ních prací a systémem na odhalování plagiát</text:span><text:span text:style-name="T3">ů</text:span><text:span text:style-name="T3">. </text:span></text:p>
      <text:p text:style-name="P3"/>
      <text:p text:style-name="P3">Datum <text:span text:style-name="T2">(místo tohoto textu napište skutečný datum)</text:span></text:p>
      <text:p text:style-name="P5"/>
      <text:p text:style-name="P3"/>
      <text:p text:style-name="P3"><text:tab/><text:tab/><text:tab/><text:tab/><text:tab/><text:tab/><text:span text:style-name="T2"><text:tab/>Podpis (bez něj je práce neplatná)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>Poděkování</text:p>
      <text:p text:style-name="Standard">Všem komu chcete poděkovat. Tato část je nepovinná. Pokud děkujete je dobré nikoho neopomenout. Pokud poděkování neuvedete, tento list v práci nebude.</text:p>
      <text:p text:style-name="Standard"/>
      <text:p text:style-name="P7">Obsah</text:p>
      <text:p text:style-name="Standard"/>
      <text:p text:style-name="Standard">Použijte automaticky generovaný obsah. </text:p>
      <text:p text:style-name="Standard">Obsah by měl být pouze na jednu stránku <text:span text:style-name="T4">(max. 2)</text:span>.</text:p>
      <text:p text:style-name="Standard">Do <text:s/>obsahu dávejte pouze úrovně nadpisu jedna a dvě, maximálně tři, v žádném případě vyšší.</text:p>
      <text:p text:style-name="P4">Až po tuto stránku se dokument nečísluje.</text:p>
      <text:p text:style-name="Standard"/>
      <text:h text:style-name="P20" text:outline-level="1">Vlastní práce</text:h>
      <text:h text:style-name="Heading_20_2" text:outline-level="2">Obsahuje tyto náležitosti</text:h>
      <text:list xml:id="list33582549" text:style-name="WW8Num2">
        <text:list-item>
          <text:p text:style-name="P18">Slovníček pojmů (nepovinný)</text:p>
        </text:list-item>
        <text:list-item>
          <text:p text:style-name="P18">Úvod – proč jste si práci vybrali</text:p>
        </text:list-item>
        <text:list-item>
          <text:p text:style-name="P18">Cíle práce – čeho konkrétně chcete dosáhnout</text:p>
        </text:list-item>
        <text:list-item>
          <text:p text:style-name="P18">Metodika – jak jste postupovali, jaká jste si stanovili kritéria pro výběr produktů, programovacích jazyků, srovnávání …</text:p>
        </text:list-item>
        <text:list-item>
          <text:p text:style-name="P18">Současný stav problematiky – co již bylo k vašemu problému vyzkoumáno a napsáno, co z toho jste četli</text:p>
        </text:list-item>
        <text:list-item>
          <text:p text:style-name="P18">Teorie – představit problematiku neznalým, vysvětlit použité pojmy</text:p>
        </text:list-item>
        <text:list-item>
          <text:p text:style-name="P18">Výsledky – čeho jste dosáhli, popsat co jste zjistili …</text:p>
        </text:list-item>
        <text:list-item>
          <text:p text:style-name="P18">Zhodnocení výsledků a závěr</text:p>
        </text:list-item>
        <text:list-item>
          <text:p text:style-name="P17">Seznam použité literatury (dle www.citace.com)</text:p>
          <text:p text:style-name="P17"/>
        </text:list-item>
      </text:list>
      <text:h text:style-name="P20" text:outline-level="1">Přílohy</text:h>
      <text:p text:style-name="Text_20_body">Stránky nemusí být číslované. Do obsahu pak dejte buď seznam příloh anebo pouze položku „Přílohy“ a seznam příloh uveďte jako zvláštní stránku na začátku příloh.</text:p>
      <text:p text:style-name="Text_20_body">Mohou mít jiný formát než zbytek práce, zejména, když se jedná o kopie jiných dokumentů nebo třeba zdrojový text programů.</text:p>
      <text:p text:style-name="Text_20_body">Na zdrojový text použít písmo s pevnou šířkou (Courier, Fixed Sys atd.)</text:p>
      <text:p text:style-name="Standard">Je-li výstupem vaší práce příručka či manuál, pak jí sem celou připojte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OpenSymbol" svg:font-family="OpenSymbol, 'Arial Unicode MS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文泉驛正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style:page-number="auto"/>
      <style:text-properties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正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1" fo:font-size="200%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1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1" fo:font-size="14pt" fo:font-weight="bold" style:font-size-asian="14pt" style:font-weight-asian="normal" style:font-size-complex="14pt" style:font-weight-complex="bold"/>
    </style:style>
    <style:style style:name="WW8Num2z0" style:family="text">
      <style:text-properties style:font-name="Wingdings" style:font-name-complex="OpenSymbol"/>
    </style:style>
    <style:style style:name="WW8Num2z3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ri Pech</meta:initial-creator>
    <meta:creation-date>2010-09-09T13:09:59</meta:creation-date>
    <dc:date>2013-04-11T13:46:20.35</dc:date>
    <dc:creator>Milan Predota</dc:creator>
    <meta:editing-duration>PT01H53M03S</meta:editing-duration>
    <meta:editing-cycles>12</meta:editing-cycles>
    <meta:generator>OpenOffice.org/3.0$Win32 OpenOffice.org_project/300m9$Build-9358</meta:generator>
    <meta:document-statistic meta:table-count="0" meta:image-count="0" meta:object-count="0" meta:page-count="6" meta:paragraph-count="55" meta:word-count="441" meta:character-count="2991"/>
  </office:meta>
</office:document-meta>
</file>